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Su más enérgico repudio al atentado que provocó la muerte de 50 personas en el Club Nocturno Pulse en la ciudad de Orlando, Estados Unidos, y su solidaridad y acompañamiento de los familiares de las víctimas.</text:p>
      <text:p text:style-name="P3"/>
      <text:p text:style-name="P3"/>
      <text:p text:style-name="P4"><text:span text:style-name="T1">SALA DE SESIONES</text:span><text:span text:style-name="T2">, 16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3T10:20:55</dc:date>
    <meta:print-date>2016-06-22T12:06:35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0" meta:character-count="363" meta:non-whitespace-character-count="298"/>
    <meta:user-defined meta:name="Información 1"/>
    <meta:user-defined meta:name="Información 2"/>
    <meta:user-defined meta:name="Información 3"/>
    <meta:user-defined meta:name="Información 4"/>
  </office:meta>
</office:document-meta>
</file>